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b9e7" officeooo:paragraph-rsid="000cb9e7"/>
    </style:style>
    <style:style style:name="P2" style:family="paragraph" style:parent-style-name="Standard">
      <style:text-properties officeooo:rsid="000cb9e7" officeooo:paragraph-rsid="000e547a"/>
    </style:style>
    <style:style style:name="P3" style:family="paragraph" style:parent-style-name="Standard">
      <style:text-properties officeooo:rsid="000d3460" officeooo:paragraph-rsid="000d3460"/>
    </style:style>
    <style:style style:name="P4" style:family="paragraph" style:parent-style-name="Standard">
      <style:text-properties officeooo:rsid="000e547a" officeooo:paragraph-rsid="000e547a"/>
    </style:style>
    <style:style style:name="P5" style:family="paragraph" style:parent-style-name="Standard">
      <style:text-properties officeooo:rsid="000ed038" officeooo:paragraph-rsid="000e547a"/>
    </style:style>
    <style:style style:name="P6" style:family="paragraph" style:parent-style-name="Standard">
      <style:text-properties officeooo:rsid="000ed038" officeooo:paragraph-rsid="000ed038"/>
    </style:style>
    <style:style style:name="P7" style:family="paragraph" style:parent-style-name="Standard">
      <style:text-properties officeooo:paragraph-rsid="000ed038"/>
    </style:style>
    <style:style style:name="P8" style:family="paragraph" style:parent-style-name="Standard">
      <style:text-properties officeooo:rsid="0010fd99" officeooo:paragraph-rsid="0010fd99"/>
    </style:style>
    <style:style style:name="T1" style:family="text">
      <style:text-properties officeooo:rsid="000e547a"/>
    </style:style>
    <style:style style:name="T2" style:family="text">
      <style:text-properties officeooo:rsid="000ed038"/>
    </style:style>
    <style:style style:name="T3" style:family="text">
      <style:text-properties officeooo:rsid="0010fd99"/>
    </style:style>
    <style:style style:name="T4" style:family="text">
      <style:text-properties officeooo:rsid="0011c7d2"/>
    </style:style>
    <style:style style:name="T5" style:family="text">
      <style:text-properties fo:font-weight="bold" officeooo:rsid="0011c7d2" style:font-weight-asian="bold" style:font-weight-complex="bold"/>
    </style:style>
    <style:style style:name="T6" style:family="text">
      <style:text-properties officeooo:rsid="001264ea"/>
    </style:style>
    <style:style style:name="T7" style:family="text">
      <style:text-properties officeooo:rsid="00179fdd"/>
    </style:style>
    <style:style style:name="T8" style:family="text">
      <style:text-properties officeooo:rsid="001801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text:span text:style-name="T1">as Phänomen der Farbe</text:span></text:p>
      <text:p text:style-name="P1"/>
      <text:p text:style-name="P1">Farben sind in der Welt der Fashion <text:span text:style-name="T3">ein wichtiger Faktor und nicht mehr wegzudenken</text:span>! Aber nicht nur bei den Designern dreht sich alles um das Thema Farbe. Schon Goethe und Prof. Itten beschäftigten sich in der Malerei mit dem <text:span text:style-name="T1">Phänomen der Farben.</text:span></text:p>
      <text:p text:style-name="P1"/>
      <text:p text:style-name="P1"/>
      <text:p text:style-name="P6">Johann Wolfgang von Goethe</text:p>
      <text:p text:style-name="P3">Goethe war und ist für uns Menschen als Dichter bekannt. Die wenigstens wissen, dass er es war, der sich umfangreich mit dem Thema Farbe beschäftigt hat. Als Naturwissenschaftler war die Farbenlehre sein eigentliches Lebenswerk, welche stark umstritten war. Doch bis heute ist seine ganzheitliche Betrachtungsweise der Farben wegweisen<text:span text:style-name="T4">d</text:span>.</text:p>
      <text:p text:style-name="P3"/>
      <text:p text:style-name="P3"/>
      <text:p text:style-name="P6">Prof. Johannes Itten</text:p>
      <text:p text:style-name="P3">Der <text:span text:style-name="T1">S</text:span>chweizer Maler und Kunsthistoriker <text:span text:style-name="T2">Prof. Johannes Itten </text:span>hingegen teilte schon damals seine Schüler in <text:span text:style-name="T1">Farbgruppen ein. Er ließ sie die Farben malen, welche zu ihren Haar-, Haut- und Augenfarben passten. Durch seine Entwicklung der Farbenlehre galt er als Gründer der Farb- und Typlehre.</text:span></text:p>
      <text:p text:style-name="P3"/>
      <text:p text:style-name="P6">Entstehung der Farb-, Typberatung</text:p>
      <text:p text:style-name="P4">In den USA begannen die Stylisten und Designer bereits in den 30er-Jahren Kleiderfarben den Haar-, Haut und Augenfarben anzupassen. Bei uns hier in Europa erlangte die Farb-, Typberatung erst in den 80er-Jahren seine Bekanntheit.</text:p>
      <text:p text:style-name="P4">Am leichtesten zu verstehen ist das Farbsystem der 4 Jahreszeiten, welches nach der Farbtheorie Prof. Itten bekannt <text:span text:style-name="T4">wurde</text:span> - <text:span text:style-name="T2">Herbst, Winter, Sommer und Frühling.</text:span></text:p>
      <text:p text:style-name="P5"/>
      <text:p text:style-name="P5"/>
      <text:p text:style-name="P6">Ist es möglich, die passenden Farben dem Menschen zuzuordnen?</text:p>
      <text:p text:style-name="P7"><text:span text:style-name="T2">Ja, es ist möglich, denn jeder Mensch hat von Geburt an seinen eigenen Hautunterton. Zusammen mit der original Haar- und Augenfarbe kann dieser bestimmt werden. Was nicht immer so einfach erscheint, da jeder Mensch individuell zu betrachten ist. Im Spiegel der Wahrheit findet man dann heraus, welcher Hauttyp die Person ist und welche Farben zum Typ perfekt harmonieren. </text:span></text:p>
      <text:p text:style-name="P8">Aber nicht nur der Farbtyp kann festgestellt werden, sondern auch die passende Frisur zur Gesichtsform. Damit am Schluss alles rund und perfekt aussieht, werden noch die richtigen Farben in der Kosmetik angepasst <text:span text:style-name="T4">und darauf geachtet, welcher Schmuck (Silber, Gold, etc) optimal an den Hautton der Person anschmiegt. Wir merken uns: </text:span><text:span text:style-name="T5">Die richtigen Farben rund um den Gesichtsbereich einsetzen! (Oberkörper, Arme, Gesicht, Kopf)</text:span></text:p>
      <text:p text:style-name="P8"/>
      <text:p text:style-name="P8">Farbe kommuniziert! <text:span text:style-name="T6">Jede Farbe hat seine eigene Wirkung und strahlt bestimmte Zustände aus. </text:span>Darum sollte immer darauf geachtet werden, welche Farben mit dem Hauttyp harmonier<text:span text:style-name="T7">en</text:span>. Mit den falschen Farben kann schnell ein falscher Eindruck entstehen. Eine Farb-, Typberatung zahlt sich in jedem Fall aus. Denn jeder von uns möchte seinen großen Auftritt nach Außen demonstrieren und von seiner Umgebung wahrgenommen werden! Es dient immerhin unserem Selbstbewusstsein!</text:p>
      <text:p text:style-name="P8"/>
      <text:p text:style-name="P8">Also nichts wie los und schnell einen Termin <text:span text:style-name="T8">bei mir </text:span>buchen! </text:p>
      <text:p text:style-name="P8"/>
      <text:p text:style-name="P8">Deine Andrea</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3T07:02:20.913000000</meta:creation-date>
    <dc:date>2021-11-23T08:52:02.825000000</dc:date>
    <meta:editing-duration>PT5M43S</meta:editing-duration>
    <meta:editing-cycles>4</meta:editing-cycles>
    <meta:generator>LibreOffice/6.3.6.2$Windows_X86_64 LibreOffice_project/2196df99b074d8a661f4036fca8fa0cbfa33a497</meta:generator>
    <meta:document-statistic meta:table-count="0" meta:image-count="0" meta:object-count="0" meta:page-count="1" meta:paragraph-count="15" meta:word-count="415" meta:character-count="2760" meta:non-whitespace-character-count="2358"/>
  </office:meta>
</office:document-meta>
</file>