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0d80b" officeooo:paragraph-rsid="0010d80b"/>
    </style:style>
    <style:style style:name="P2" style:family="paragraph" style:parent-style-name="Standard">
      <style:text-properties officeooo:rsid="001142b3" officeooo:paragraph-rsid="001142b3"/>
    </style:style>
    <style:style style:name="P3" style:family="paragraph" style:parent-style-name="Standard">
      <style:text-properties officeooo:rsid="001142b3" officeooo:paragraph-rsid="00165ad4"/>
    </style:style>
    <style:style style:name="P4" style:family="paragraph" style:parent-style-name="Standard">
      <style:text-properties officeooo:rsid="00125ff2" officeooo:paragraph-rsid="00125ff2"/>
    </style:style>
    <style:style style:name="P5" style:family="paragraph" style:parent-style-name="Standard">
      <style:text-properties officeooo:paragraph-rsid="00125ff2"/>
    </style:style>
    <style:style style:name="P6" style:family="paragraph" style:parent-style-name="Standard">
      <style:text-properties officeooo:rsid="0014e4f2" officeooo:paragraph-rsid="0014e4f2"/>
    </style:style>
    <style:style style:name="P7" style:family="paragraph" style:parent-style-name="Standard">
      <style:text-properties officeooo:rsid="00160f95" officeooo:paragraph-rsid="00160f95"/>
    </style:style>
    <style:style style:name="P8" style:family="paragraph" style:parent-style-name="Standard">
      <style:text-properties officeooo:rsid="00165ad4" officeooo:paragraph-rsid="00165ad4"/>
    </style:style>
    <style:style style:name="T1" style:family="text">
      <style:text-properties officeooo:rsid="00113a6b"/>
    </style:style>
    <style:style style:name="T2" style:family="text">
      <style:text-properties officeooo:rsid="00125ff2"/>
    </style:style>
    <style:style style:name="T3" style:family="text">
      <style:text-properties fo:font-variant="normal" fo:text-transform="none" fo:color="#222222" style:font-name="arial" fo:font-size="8pt" fo:letter-spacing="normal" fo:font-style="normal" fo:font-weight="normal"/>
    </style:style>
    <style:style style:name="T4" style:family="text">
      <style:text-properties fo:font-variant="normal" fo:text-transform="none" fo:color="#222222" fo:letter-spacing="normal"/>
    </style:style>
    <style:style style:name="T5" style:family="text">
      <style:text-properties officeooo:rsid="00165ad4"/>
    </style:style>
    <style:style style:name="T6" style:family="text">
      <style:text-properties officeooo:rsid="0016b80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e Prosecco-<text:span text:style-name="T5">S</text:span>traße – Dolce Vita des Hochgenusses</text:p>
      <text:p text:style-name="P1"/>
      <text:p text:style-name="P1">In Zeiten wie diesen, wo das Reisen bei vielen eher ein Unwohlsein auslöst, darf man zumindest von Dolce Vita träumen. Träumen sie sich in die Prosecco-<text:span text:style-name="T5">S</text:span>traße – in das Dolce Vita des Hochgenusses und lassen sie sich in die kleine Toscana ähnliche Landschaft entführen.</text:p>
      <text:p text:style-name="P1"/>
      <text:p text:style-name="P1">Die Prosecco-Straße führt von Conegliano bis nach Valdobbiadene, welche im nördlichen Italien beheimatet sind. <text:span text:style-name="T1">Conegliano liegt am Fluss Monticano und gehört zur Provinz Trevisio, welche in nordöstlichen Teil Italiens beheimatet ist. Die Stadt bietet nicht nur die traditionelle Weinbauschule, sondern auch wunderbare Paläste. Der Palazzo Piutti zum Beispiel ist der historische Sitz der öffentlichen Schule. An der Contrada Granda, die Hauptstraße im historischen Zentrum, befindet sich der Dom und die Scuola dei Battuti, welche durch neun spitzbogige Pfeilarkaden auffällt.</text:span></text:p>
      <text:p text:style-name="P2">Valdobbiadene gehört zu der Region Venetien, welche ebenfalls zur Provinz Trevisio gehört. Sie ist ebenfalls für den Weinanbau bekannt und schmiegt sich in eine herrliche Landschaft. Von Conegliano bis Valdobbiadene ist der Prosecco beheimatet.</text:p>
      <text:p text:style-name="P2"/>
      <text:p text:style-name="P3">D<text:span text:style-name="T5">er Prosecco</text:span></text:p>
      <text:p text:style-name="P2">Italienische Schaumweine, welche die Bezeichnung Spumante tragen und Frizzante, die Perlweine genannt werden, aber auch stille Weine bezeichnet man als Prosecco. Seit dem 1. August <text:span text:style-name="T6">2009</text:span> unterscheidet man nur noch zwischen dem DOC und dem DOCG!</text:p>
      <text:p text:style-name="P2"/>
      <text:p text:style-name="P2">- DOC</text:p>
      <text:p text:style-name="P2">ist für italienische Weine eine kontrollierte Ursprungsbezeichnung – <text:span text:style-name="T2">hergestellt werden diese in der Region Friaul-Julisch Venentien und den Provinzen Padua, Venedig, Trevision, Belluno und Vicenzia.</text:span></text:p>
      <text:p text:style-name="P2"/>
      <text:p text:style-name="P4">- DOCG</text:p>
      <text:p text:style-name="P4">ist für Weine eine staatlich-italienische kontrollierte Herkunftsbezeichnung. Sie gilt als höchste Qualitätsstufe. Sie werden in den Gebieten von Conegliano, Valdobbiadene und Asolo hergestellt. Diese nennen sich dann: Prosecco di Cenegliano, Prosecco di Valdobbiadene oder Prosecco di Asolo.</text:p>
      <text:p text:style-name="P4"/>
      <text:p text:style-name="P8">Die Prosecco-Straße</text:p>
      <text:p text:style-name="P5"><text:span text:style-name="T2">Eine Fahrt durch die Prosecco-Straße muss man genießen. Wunderbare Hügellandschaften, verträumte Dörfer, romantische Sehenswürdigkeiten umgeben von hohen Pappeln oder anderen duftenden Bäumen öffnen sich vor einem. Begleitet durch viele nette Weingüter, die zum Verkosten einladen. Die Weinbauern sind sehr offene und freundliche Menschen, welche sich gerne mit den Gästen unterhalten. Eintauchen in das Dolce Vita des Hochgenusses. Traditionell wird der Prosecco im Weinglas oder auch Kelch serviert. So wird das Aufsteigen der Kohlensäure in einer feinen Perlenkettenform gefördert. Nennt man dann Perlage.</text:span></text:p>
      <text:p text:style-name="P6">Für einen Besuch in der Prosecco-Straße ist die beste Reisezeit: April, Mai oder September, Oktober November!</text:p>
      <text:p text:style-name="P5"/>
      <text:p text:style-name="P6">Ich wohnte damals in der Maso di Villa – ein sehr verträumtes, romantisches und wundervolles Landhaus mitten in den Weinbergen. Wenige Themenzimmer, im eher romantischem Stil gerichtet, stehen hier dem Gast zur Verfügung. Hier fand die <text:span text:style-name="T6">M</text:span>oderne, und das ist wundervoll, noch nicht seinen Einzug. Nach einem Abendspaziergang sollte man sich in Ruhe noch ein Glas Wein in der Villa gönnen! </text:p>
      <text:p text:style-name="P6"/>
      <text:p text:style-name="P7">Das ist Dolce Vita! </text:p>
      <text:p text:style-name="P7"/>
      <text:p text:style-name="P7">Ciao eure Andre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28T13:17:43.718000000</meta:creation-date>
    <dc:date>2020-07-28T14:35:35.256000000</dc:date>
    <meta:editing-duration>PT15M45S</meta:editing-duration>
    <meta:editing-cycles>3</meta:editing-cycles>
    <meta:generator>LibreOffice/6.3.6.2$Windows_X86_64 LibreOffice_project/2196df99b074d8a661f4036fca8fa0cbfa33a497</meta:generator>
    <meta:document-statistic meta:table-count="0" meta:image-count="0" meta:object-count="0" meta:page-count="1" meta:paragraph-count="16" meta:word-count="432" meta:character-count="3053" meta:non-whitespace-character-count="2631"/>
  </office:meta>
</office:document-meta>
</file>